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ar title-font" svg:font-family="var title-fon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 fo:margin-top="0in" fo:margin-bottom="0in"/>
    </style:style>
    <style:style style:name="T2" style:parent-style-name="Domyślnaczcionkaakapitu" style:family="text">
      <style:text-properties style:font-name="var title-font"/>
    </style:style>
    <style:style style:name="P3" style:parent-style-name="Nagłówek2" style:family="paragraph">
      <style:paragraph-properties fo:text-align="center"/>
      <style:text-properties style:font-name="Times New Roman" fo:font-weight="normal" style:font-weight-asian="normal" fo:color="#FF6600" fo:font-size="12pt" style:font-size-asian="12pt" style:font-size-complex="12pt"/>
    </style:style>
    <style:style style:name="P4" style:parent-style-name="Nagłówek3" style:family="paragraph">
      <style:paragraph-properties fo:text-align="center"/>
      <style:text-properties style:font-name="Times New Roman" fo:font-weight="normal" style:font-weight-asian="normal" fo:color="#FF6600" fo:font-size="12pt" style:font-size-asian="12pt" style:font-size-complex="12pt"/>
    </style:style>
    <style:style style:name="P5" style:parent-style-name="Nagłówek6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normal" style:font-weight-asian="normal" fo:color="#FF6600" fo:font-size="12pt" style:font-size-asian="12pt" style:font-size-complex="12pt"/>
    </style:style>
    <style:style style:name="P7" style:parent-style-name="Textbody" style:family="paragraph">
      <style:paragraph-properties fo:text-align="center"/>
      <style:text-properties style:font-name="Times New Roman" fo:color="#FF6600"/>
    </style:style>
    <style:style style:name="P8" style:parent-style-name="Textbody" style:family="paragraph">
      <style:paragraph-properties fo:margin-bottom="0in" fo:margin-left="0in" fo:text-indent="0in">
        <style:tab-stops/>
      </style:paragraph-properties>
      <style:text-properties style:font-name="Times New Roman" fo:color="#303030"/>
    </style:style>
    <style:style style:name="P9" style:parent-style-name="Textbody" style:family="paragraph">
      <style:paragraph-properties fo:margin-bottom="0in"/>
      <style:text-properties style:font-name="Times New Roman" fo:color="#303030"/>
    </style:style>
    <style:style style:name="P10" style:parent-style-name="Textbody" style:family="paragraph">
      <style:paragraph-properties fo:margin-bottom="0in"/>
      <style:text-properties style:font-name="Times New Roman" fo:color="#303030"/>
    </style:style>
    <style:style style:name="P11" style:parent-style-name="Textbody" style:family="paragraph">
      <style:paragraph-properties fo:margin-bottom="0in"/>
      <style:text-properties style:font-name="Times New Roman" fo:color="#303030"/>
    </style:style>
    <style:style style:name="P12" style:parent-style-name="Textbody" style:family="paragraph">
      <style:paragraph-properties fo:margin-bottom="0in"/>
      <style:text-properties style:font-name="Times New Roman" fo:color="#303030"/>
    </style:style>
    <style:style style:name="P13" style:parent-style-name="Textbody" style:family="paragraph">
      <style:paragraph-properties fo:margin-bottom="0in"/>
      <style:text-properties style:font-name="Times New Roman" fo:color="#303030"/>
    </style:style>
    <style:style style:name="P14" style:parent-style-name="Textbody" style:family="paragraph">
      <style:paragraph-properties fo:margin-bottom="0in"/>
      <style:text-properties style:font-name="Times New Roman" fo:color="#303030"/>
    </style:style>
    <style:style style:name="P15" style:parent-style-name="Textbody" style:family="paragraph">
      <style:paragraph-properties fo:margin-bottom="0in"/>
      <style:text-properties style:font-name="Times New Roman" fo:color="#303030"/>
    </style:style>
    <style:style style:name="P16" style:parent-style-name="Textbody" style:family="paragraph">
      <style:paragraph-properties fo:margin-bottom="0in"/>
      <style:text-properties style:font-name="Times New Roman" fo:color="#303030"/>
    </style:style>
    <style:style style:name="P17" style:parent-style-name="Textbody" style:family="paragraph">
      <style:paragraph-properties fo:margin-bottom="0in"/>
      <style:text-properties style:font-name="Times New Roman" fo:color="#303030"/>
    </style:style>
    <style:style style:name="P18" style:parent-style-name="Textbody" style:family="paragraph">
      <style:paragraph-properties fo:margin-bottom="0in"/>
      <style:text-properties style:font-name="Times New Roman" fo:color="#303030"/>
    </style:style>
    <style:style style:name="P19" style:parent-style-name="Textbody" style:family="paragraph">
      <style:paragraph-properties fo:margin-bottom="0in"/>
      <style:text-properties style:font-name="Times New Roman" fo:color="#303030"/>
    </style:style>
    <style:style style:name="P20" style:parent-style-name="Textbody" style:family="paragraph">
      <style:paragraph-properties fo:margin-bottom="0in"/>
      <style:text-properties style:font-name="Times New Roman" fo:color="#303030"/>
    </style:style>
    <style:style style:name="P21" style:parent-style-name="Textbody" style:family="paragraph">
      <style:paragraph-properties fo:margin-bottom="0in"/>
      <style:text-properties style:font-name="Times New Roman" fo:color="#303030"/>
    </style:style>
    <style:style style:name="P22" style:parent-style-name="Textbody" style:family="paragraph">
      <style:paragraph-properties fo:margin-bottom="0in"/>
      <style:text-properties style:font-name="Times New Roman" fo:color="#303030"/>
    </style:style>
    <style:style style:name="P23" style:parent-style-name="Textbody" style:family="paragraph">
      <style:paragraph-properties fo:margin-bottom="0in"/>
      <style:text-properties style:font-name="Times New Roman" fo:color="#303030"/>
    </style:style>
    <style:style style:name="P24" style:parent-style-name="Textbody" style:family="paragraph">
      <style:paragraph-properties fo:margin-bottom="0in"/>
      <style:text-properties style:font-name="Times New Roman" fo:color="#303030"/>
    </style:style>
    <style:style style:name="P25" style:parent-style-name="Textbody" style:family="paragraph">
      <style:paragraph-properties fo:margin-bottom="0in"/>
      <style:text-properties style:font-name="Times New Roman" fo:color="#303030"/>
    </style:style>
    <style:style style:name="P26" style:parent-style-name="Textbody" style:family="paragraph">
      <style:paragraph-properties fo:margin-bottom="0in"/>
      <style:text-properties style:font-name="Times New Roman" fo:color="#303030"/>
    </style:style>
    <style:style style:name="P27" style:parent-style-name="Textbody" style:family="paragraph">
      <style:paragraph-properties fo:margin-bottom="0in"/>
      <style:text-properties style:font-name="Times New Roman" fo:color="#303030"/>
    </style:style>
    <style:style style:name="P28" style:parent-style-name="Textbody" style:family="paragraph">
      <style:paragraph-properties fo:margin-bottom="0in"/>
      <style:text-properties style:font-name="Times New Roman" fo:color="#303030"/>
    </style:style>
    <style:style style:name="P29" style:parent-style-name="Textbody" style:family="paragraph">
      <style:paragraph-properties fo:margin-bottom="0in"/>
      <style:text-properties style:font-name="Times New Roman" fo:color="#303030"/>
    </style:style>
    <style:style style:name="P30" style:parent-style-name="Textbody" style:family="paragraph">
      <style:paragraph-properties fo:margin-bottom="0in"/>
      <style:text-properties style:font-name="Times New Roman" fo:color="#303030"/>
    </style:style>
    <style:style style:name="P31" style:parent-style-name="Textbody" style:family="paragraph">
      <style:paragraph-properties fo:margin-bottom="0in"/>
      <style:text-properties style:font-name="Times New Roman" fo:color="#303030"/>
    </style:style>
    <style:style style:name="P32" style:parent-style-name="Textbody" style:family="paragraph">
      <style:paragraph-properties fo:margin-bottom="0in"/>
      <style:text-properties style:font-name="Times New Roman" fo:color="#303030"/>
    </style:style>
    <style:style style:name="P33" style:parent-style-name="Textbody" style:family="paragraph">
      <style:paragraph-properties fo:margin-bottom="0in"/>
      <style:text-properties style:font-name="Times New Roman" fo:color="#303030"/>
    </style:style>
    <style:style style:name="P34" style:parent-style-name="Textbody" style:family="paragraph">
      <style:text-properties style:font-name="Times New Roman" fo:color="#303030"/>
    </style:style>
    <style:style style:name="P35" style:parent-style-name="Nagłówek3" style:family="paragraph">
      <style:paragraph-properties fo:text-align="center"/>
      <style:text-properties style:font-name="Times New Roman" fo:font-weight="normal" style:font-weight-asian="normal" fo:color="#FF6600" fo:font-size="12pt" style:font-size-asian="12pt" style:font-size-complex="12pt"/>
    </style:style>
    <style:style style:name="P36" style:parent-style-name="Nagłówek6" style:family="paragraph">
      <style:paragraph-properties fo:text-align="center"/>
      <style:text-properties style:font-name="Times New Roman" fo:font-weight="normal" style:font-weight-asian="normal" fo:color="#FF6600" fo:font-size="12pt" style:font-size-asian="12pt" style:font-size-complex="12pt"/>
    </style:style>
    <style:style style:name="P37" style:parent-style-name="Textbody" style:family="paragraph">
      <style:paragraph-properties fo:margin-bottom="0in" fo:margin-left="0in" fo:text-indent="0in">
        <style:tab-stops/>
      </style:paragraph-properties>
      <style:text-properties style:font-name="Times New Roman" fo:color="#303030"/>
    </style:style>
    <style:style style:name="P38" style:parent-style-name="Textbody" style:family="paragraph">
      <style:paragraph-properties fo:margin-bottom="0in"/>
      <style:text-properties style:font-name="Times New Roman" fo:color="#303030"/>
    </style:style>
    <style:style style:name="P39" style:parent-style-name="Textbody" style:family="paragraph">
      <style:paragraph-properties fo:margin-bottom="0in"/>
      <style:text-properties style:font-name="Times New Roman" fo:color="#303030"/>
    </style:style>
    <style:style style:name="P40" style:parent-style-name="Textbody" style:family="paragraph">
      <style:paragraph-properties fo:margin-bottom="0in"/>
      <style:text-properties style:font-name="Times New Roman" fo:color="#303030"/>
    </style:style>
    <style:style style:name="P41" style:parent-style-name="Textbody" style:family="paragraph">
      <style:paragraph-properties fo:margin-bottom="0in"/>
      <style:text-properties style:font-name="Times New Roman" fo:color="#303030"/>
    </style:style>
    <style:style style:name="P42" style:parent-style-name="Textbody" style:family="paragraph">
      <style:paragraph-properties fo:margin-bottom="0in"/>
      <style:text-properties style:font-name="Times New Roman" fo:color="#303030"/>
    </style:style>
    <style:style style:name="P43" style:parent-style-name="Textbody" style:family="paragraph">
      <style:paragraph-properties fo:margin-bottom="0in"/>
      <style:text-properties style:font-name="Times New Roman" fo:color="#303030"/>
    </style:style>
    <style:style style:name="P44" style:parent-style-name="Textbody" style:family="paragraph">
      <style:paragraph-properties fo:margin-bottom="0in"/>
      <style:text-properties style:font-name="Times New Roman" fo:color="#303030"/>
    </style:style>
    <style:style style:name="P45" style:parent-style-name="Textbody" style:family="paragraph">
      <style:paragraph-properties fo:margin-bottom="0in"/>
      <style:text-properties style:font-name="Times New Roman" fo:color="#303030"/>
    </style:style>
    <style:style style:name="P46" style:parent-style-name="Textbody" style:family="paragraph">
      <style:paragraph-properties fo:margin-bottom="0in"/>
      <style:text-properties style:font-name="Times New Roman" fo:color="#303030"/>
    </style:style>
    <style:style style:name="P47" style:parent-style-name="Textbody" style:family="paragraph">
      <style:paragraph-properties fo:margin-bottom="0in"/>
      <style:text-properties style:font-name="Times New Roman" fo:color="#303030"/>
    </style:style>
    <style:style style:name="P48" style:parent-style-name="Textbody" style:family="paragraph">
      <style:paragraph-properties fo:margin-bottom="0in"/>
      <style:text-properties style:font-name="Times New Roman" fo:color="#303030"/>
    </style:style>
    <style:style style:name="P49" style:parent-style-name="Textbody" style:family="paragraph">
      <style:paragraph-properties fo:margin-bottom="0in"/>
      <style:text-properties style:font-name="Times New Roman" fo:color="#303030"/>
    </style:style>
    <style:style style:name="P50" style:parent-style-name="Textbody" style:family="paragraph">
      <style:paragraph-properties fo:margin-bottom="0in"/>
      <style:text-properties style:font-name="Times New Roman" fo:color="#303030"/>
    </style:style>
    <style:style style:name="P51" style:parent-style-name="Textbody" style:family="paragraph">
      <style:paragraph-properties fo:margin-bottom="0in"/>
      <style:text-properties style:font-name="Times New Roman" fo:color="#303030"/>
    </style:style>
    <style:style style:name="P52" style:parent-style-name="Textbody" style:family="paragraph">
      <style:paragraph-properties fo:margin-bottom="0in"/>
      <style:text-properties style:font-name="Times New Roman" fo:color="#303030"/>
    </style:style>
    <style:style style:name="P53" style:parent-style-name="Textbody" style:family="paragraph">
      <style:paragraph-properties fo:margin-bottom="0in"/>
      <style:text-properties style:font-name="Times New Roman" fo:color="#303030"/>
    </style:style>
    <style:style style:name="P54" style:parent-style-name="Textbody" style:family="paragraph">
      <style:text-properties style:font-name="Times New Roman" fo:color="#303030"/>
    </style:style>
    <style:style style:name="P55" style:parent-style-name="Nagłówek3" style:family="paragraph">
      <style:paragraph-properties fo:text-align="center"/>
      <style:text-properties style:font-name="Times New Roman" fo:font-weight="normal" style:font-weight-asian="normal" fo:color="#FF6600" fo:font-size="12pt" style:font-size-asian="12pt" style:font-size-complex="12pt"/>
    </style:style>
    <style:style style:name="P56" style:parent-style-name="Nagłówek6" style:family="paragraph">
      <style:paragraph-properties fo:text-align="center"/>
      <style:text-properties style:font-name="Times New Roman" fo:font-weight="normal" style:font-weight-asian="normal" fo:color="#FF6600" fo:font-size="12pt" style:font-size-asian="12pt" style:font-size-complex="12pt"/>
    </style:style>
    <style:style style:name="P57" style:parent-style-name="Textbody" style:family="paragraph">
      <style:paragraph-properties fo:margin-bottom="0in" fo:margin-left="0in" fo:text-indent="0in">
        <style:tab-stops/>
      </style:paragraph-properties>
      <style:text-properties style:font-name="Times New Roman" fo:color="#303030"/>
    </style:style>
    <style:style style:name="P58" style:parent-style-name="Textbody" style:family="paragraph">
      <style:paragraph-properties fo:margin-bottom="0in"/>
      <style:text-properties style:font-name="Times New Roman" fo:color="#303030"/>
    </style:style>
    <style:style style:name="P59" style:parent-style-name="Textbody" style:family="paragraph">
      <style:paragraph-properties fo:margin-bottom="0in"/>
      <style:text-properties style:font-name="Times New Roman" fo:color="#303030"/>
    </style:style>
    <style:style style:name="P60" style:parent-style-name="Textbody" style:family="paragraph">
      <style:paragraph-properties fo:margin-bottom="0in"/>
      <style:text-properties style:font-name="Times New Roman" fo:color="#303030"/>
    </style:style>
    <style:style style:name="P61" style:parent-style-name="Textbody" style:family="paragraph">
      <style:paragraph-properties fo:margin-bottom="0in"/>
      <style:text-properties style:font-name="Times New Roman" fo:color="#303030"/>
    </style:style>
    <style:style style:name="P62" style:parent-style-name="Textbody" style:family="paragraph">
      <style:paragraph-properties fo:margin-bottom="0in"/>
      <style:text-properties style:font-name="Times New Roman" fo:color="#303030"/>
    </style:style>
    <style:style style:name="P63" style:parent-style-name="Textbody" style:family="paragraph">
      <style:paragraph-properties fo:margin-bottom="0in"/>
      <style:text-properties style:font-name="Times New Roman" fo:color="#303030"/>
    </style:style>
    <style:style style:name="P64" style:parent-style-name="Textbody" style:family="paragraph">
      <style:paragraph-properties fo:margin-bottom="0in"/>
      <style:text-properties style:font-name="Times New Roman" fo:color="#303030"/>
    </style:style>
    <style:style style:name="P65" style:parent-style-name="Textbody" style:family="paragraph">
      <style:paragraph-properties fo:margin-bottom="0in"/>
      <style:text-properties style:font-name="Times New Roman" fo:color="#303030"/>
    </style:style>
    <style:style style:name="P66" style:parent-style-name="Textbody" style:family="paragraph">
      <style:paragraph-properties fo:margin-bottom="0in"/>
      <style:text-properties style:font-name="Times New Roman" fo:color="#303030"/>
    </style:style>
    <style:style style:name="P67" style:parent-style-name="Textbody" style:family="paragraph">
      <style:paragraph-properties fo:margin-bottom="0in"/>
      <style:text-properties style:font-name="Times New Roman" fo:color="#303030"/>
    </style:style>
    <style:style style:name="P68" style:parent-style-name="Textbody" style:family="paragraph">
      <style:paragraph-properties fo:margin-bottom="0in"/>
      <style:text-properties style:font-name="Times New Roman" fo:color="#303030"/>
    </style:style>
    <style:style style:name="P69" style:parent-style-name="Textbody" style:family="paragraph">
      <style:paragraph-properties fo:margin-bottom="0in"/>
      <style:text-properties style:font-name="Times New Roman" fo:color="#303030"/>
    </style:style>
    <style:style style:name="P70" style:parent-style-name="Textbody" style:family="paragraph">
      <style:paragraph-properties fo:margin-bottom="0in"/>
      <style:text-properties style:font-name="Times New Roman" fo:color="#303030"/>
    </style:style>
    <style:style style:name="P71" style:parent-style-name="Textbody" style:family="paragraph">
      <style:paragraph-properties fo:margin-bottom="0in"/>
      <style:text-properties style:font-name="Times New Roman" fo:color="#303030"/>
    </style:style>
    <style:style style:name="P72" style:parent-style-name="Textbody" style:family="paragraph">
      <style:paragraph-properties fo:margin-bottom="0in"/>
      <style:text-properties style:font-name="Times New Roman" fo:color="#303030"/>
    </style:style>
    <style:style style:name="P73" style:parent-style-name="Textbody" style:family="paragraph">
      <style:paragraph-properties fo:margin-bottom="0in"/>
      <style:text-properties style:font-name="Times New Roman" fo:color="#303030"/>
    </style:style>
    <style:style style:name="P74" style:parent-style-name="Textbody" style:family="paragraph">
      <style:paragraph-properties fo:margin-bottom="0in"/>
      <style:text-properties style:font-name="Times New Roman" fo:color="#303030"/>
    </style:style>
    <style:style style:name="P75" style:parent-style-name="Textbody" style:family="paragraph">
      <style:paragraph-properties fo:margin-bottom="0in"/>
      <style:text-properties style:font-name="Times New Roman" fo:color="#303030"/>
    </style:style>
    <style:style style:name="P76" style:parent-style-name="Textbody" style:family="paragraph">
      <style:paragraph-properties fo:margin-bottom="0in"/>
      <style:text-properties style:font-name="Times New Roman" fo:color="#303030"/>
    </style:style>
    <style:style style:name="P77" style:parent-style-name="Textbody" style:family="paragraph">
      <style:paragraph-properties fo:margin-bottom="0in"/>
      <style:text-properties style:font-name="Times New Roman" fo:color="#303030"/>
    </style:style>
    <style:style style:name="P78" style:parent-style-name="Textbody" style:family="paragraph">
      <style:paragraph-properties fo:margin-bottom="0in"/>
      <style:text-properties style:font-name="Times New Roman" fo:color="#303030"/>
    </style:style>
    <style:style style:name="P79" style:parent-style-name="Textbody" style:family="paragraph">
      <style:paragraph-properties fo:margin-bottom="0in"/>
      <style:text-properties style:font-name="Times New Roman" fo:color="#303030"/>
    </style:style>
    <style:style style:name="P80" style:parent-style-name="Textbody" style:family="paragraph">
      <style:paragraph-properties fo:margin-bottom="0in"/>
      <style:text-properties style:font-name="Times New Roman" fo:color="#303030"/>
    </style:style>
    <style:style style:name="P81" style:parent-style-name="Textbody" style:family="paragraph">
      <style:paragraph-properties fo:margin-bottom="0in"/>
      <style:text-properties style:font-name="Times New Roman" fo:color="#303030"/>
    </style:style>
    <style:style style:name="P82" style:parent-style-name="Textbody" style:family="paragraph">
      <style:paragraph-properties fo:margin-bottom="0in"/>
      <style:text-properties style:font-name="Times New Roman" fo:color="#303030"/>
    </style:style>
    <style:style style:name="P83" style:parent-style-name="Textbody" style:family="paragraph">
      <style:paragraph-properties fo:margin-bottom="0in"/>
      <style:text-properties style:font-name="Times New Roman" fo:color="#303030"/>
    </style:style>
    <style:style style:name="P84" style:parent-style-name="Textbody" style:family="paragraph">
      <style:paragraph-properties fo:margin-bottom="0in"/>
      <style:text-properties style:font-name="Times New Roman" fo:color="#303030"/>
    </style:style>
    <style:style style:name="P85" style:parent-style-name="Textbody" style:family="paragraph">
      <style:paragraph-properties fo:margin-bottom="0in"/>
      <style:text-properties style:font-name="Times New Roman" fo:color="#303030"/>
    </style:style>
    <style:style style:name="P86" style:parent-style-name="Textbody" style:family="paragraph">
      <style:paragraph-properties fo:margin-bottom="0in"/>
      <style:text-properties style:font-name="Times New Roman" fo:color="#303030"/>
    </style:style>
    <style:style style:name="P87" style:parent-style-name="Textbody" style:family="paragraph">
      <style:paragraph-properties fo:margin-bottom="0in"/>
      <style:text-properties style:font-name="Times New Roman" fo:color="#303030"/>
    </style:style>
    <style:style style:name="P88" style:parent-style-name="Textbody" style:family="paragraph">
      <style:paragraph-properties fo:margin-bottom="0in"/>
      <style:text-properties style:font-name="Times New Roman" fo:color="#303030"/>
    </style:style>
    <style:style style:name="P89" style:parent-style-name="Textbody" style:family="paragraph">
      <style:text-properties style:font-name="Times New Roman" fo:color="#303030"/>
    </style:style>
    <style:style style:name="P90" style:parent-style-name="Textbody" style:family="paragraph">
      <style:paragraph-properties fo:margin-bottom="0in"/>
    </style:style>
    <style:style style:name="T91" style:parent-style-name="StrongEmphasis" style:family="text">
      <style:text-properties style:font-name="Times New Roman" fo:font-style="italic" style:font-style-asian="italic" fo:color="#303030"/>
    </style:style>
    <style:style style:name="P92" style:parent-style-name="Textbody" style:family="paragraph">
      <style:text-properties style:font-name="Times New Roman" fo:color="#303030"/>
    </style:style>
    <style:style style:name="P93" style:parent-style-name="Nagłówek3" style:family="paragraph">
      <style:paragraph-properties fo:text-align="center"/>
      <style:text-properties style:font-name="Times New Roman" fo:font-weight="normal" style:font-weight-asian="normal" fo:color="#FF6600" fo:font-size="12pt" style:font-size-asian="12pt" style:font-size-complex="12pt"/>
    </style:style>
    <style:style style:name="P94" style:parent-style-name="Nagłówek6" style:family="paragraph">
      <style:paragraph-properties fo:text-align="center"/>
      <style:text-properties style:font-name="Times New Roman" fo:font-weight="normal" style:font-weight-asian="normal" fo:color="#FF6600" fo:font-size="12pt" style:font-size-asian="12pt" style:font-size-complex="12pt"/>
    </style:style>
    <style:style style:name="P95" style:parent-style-name="Textbody" style:family="paragraph">
      <style:paragraph-properties fo:margin-bottom="0in" fo:margin-left="0in" fo:text-indent="0in">
        <style:tab-stops/>
      </style:paragraph-properties>
      <style:text-properties style:font-name="Times New Roman" fo:color="#303030"/>
    </style:style>
    <style:style style:name="P96" style:parent-style-name="Textbody" style:family="paragraph">
      <style:paragraph-properties fo:margin-bottom="0in"/>
      <style:text-properties style:font-name="Times New Roman" fo:color="#303030"/>
    </style:style>
    <style:style style:name="P97" style:parent-style-name="Textbody" style:family="paragraph">
      <style:paragraph-properties fo:margin-bottom="0in"/>
      <style:text-properties style:font-name="Times New Roman" fo:color="#303030"/>
    </style:style>
    <style:style style:name="P98" style:parent-style-name="Textbody" style:family="paragraph">
      <style:paragraph-properties fo:margin-bottom="0in"/>
      <style:text-properties style:font-name="Times New Roman" fo:color="#303030"/>
    </style:style>
    <style:style style:name="P99" style:parent-style-name="Textbody" style:family="paragraph">
      <style:paragraph-properties fo:margin-bottom="0in"/>
      <style:text-properties style:font-name="Times New Roman" fo:color="#303030"/>
    </style:style>
    <style:style style:name="P100" style:parent-style-name="Textbody" style:family="paragraph">
      <style:paragraph-properties fo:margin-bottom="0in"/>
      <style:text-properties style:font-name="Times New Roman" fo:color="#303030"/>
    </style:style>
    <style:style style:name="P101" style:parent-style-name="Textbody" style:family="paragraph">
      <style:paragraph-properties fo:margin-bottom="0in"/>
      <style:text-properties style:font-name="Times New Roman" fo:color="#303030"/>
    </style:style>
    <style:style style:name="P102" style:parent-style-name="Textbody" style:family="paragraph">
      <style:paragraph-properties fo:margin-bottom="0in"/>
      <style:text-properties style:font-name="Times New Roman" fo:color="#303030"/>
    </style:style>
    <style:style style:name="P103" style:parent-style-name="Textbody" style:family="paragraph">
      <style:paragraph-properties fo:margin-bottom="0in"/>
      <style:text-properties style:font-name="Times New Roman" fo:color="#303030"/>
    </style:style>
    <style:style style:name="P104" style:parent-style-name="Textbody" style:family="paragraph">
      <style:paragraph-properties fo:margin-bottom="0in"/>
      <style:text-properties style:font-name="Times New Roman" fo:color="#303030"/>
    </style:style>
    <style:style style:name="P105" style:parent-style-name="Textbody" style:family="paragraph">
      <style:paragraph-properties fo:margin-bottom="0in"/>
      <style:text-properties style:font-name="Times New Roman" fo:color="#303030"/>
    </style:style>
    <style:style style:name="P106" style:parent-style-name="Textbody" style:family="paragraph">
      <style:text-properties style:font-name="Times New Roman" fo:color="#303030"/>
    </style:style>
    <style:style style:name="P107" style:parent-style-name="Textbody" style:family="paragraph">
      <style:text-properties style:font-name="Times New Roman" fo:color="#303030"/>
    </style:style>
    <style:style style:name="P108" style:parent-style-name="Nagłówek6" style:family="paragraph">
      <style:paragraph-properties fo:text-align="center"/>
    </style:style>
    <style:style style:name="T109" style:parent-style-name="Domyślnaczcionkaakapitu" style:family="text">
      <style:text-properties style:font-name="Times New Roman" fo:font-weight="normal" style:font-weight-asian="normal" fo:color="#303030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weight="normal" style:font-weight-asian="normal" fo:color="#FF6600" fo:font-size="12pt" style:font-size-asian="12pt" style:font-size-complex="12pt"/>
    </style:style>
    <style:style style:name="P111" style:parent-style-name="Textbody" style:family="paragraph">
      <style:paragraph-properties fo:margin-bottom="0in" fo:margin-left="0in" fo:text-indent="0in">
        <style:tab-stops/>
      </style:paragraph-properties>
      <style:text-properties style:font-name="Times New Roman" fo:color="#303030"/>
    </style:style>
    <style:style style:name="P112" style:parent-style-name="Textbody" style:family="paragraph">
      <style:paragraph-properties fo:margin-bottom="0in"/>
      <style:text-properties style:font-name="Times New Roman" fo:color="#303030"/>
    </style:style>
    <style:style style:name="P113" style:parent-style-name="Textbody" style:family="paragraph">
      <style:paragraph-properties fo:margin-bottom="0in"/>
      <style:text-properties style:font-name="Times New Roman" fo:color="#303030"/>
    </style:style>
    <style:style style:name="P114" style:parent-style-name="Textbody" style:family="paragraph">
      <style:paragraph-properties fo:margin-bottom="0in"/>
      <style:text-properties style:font-name="Times New Roman" fo:color="#303030"/>
    </style:style>
    <style:style style:name="P115" style:parent-style-name="Textbody" style:family="paragraph">
      <style:paragraph-properties fo:margin-bottom="0in"/>
      <style:text-properties style:font-name="Times New Roman" fo:color="#303030"/>
    </style:style>
    <style:style style:name="P116" style:parent-style-name="Textbody" style:family="paragraph">
      <style:paragraph-properties fo:margin-bottom="0in"/>
      <style:text-properties style:font-name="Times New Roman" fo:color="#303030"/>
    </style:style>
    <style:style style:name="P117" style:parent-style-name="Textbody" style:family="paragraph">
      <style:paragraph-properties fo:margin-bottom="0in"/>
      <style:text-properties style:font-name="Times New Roman" fo:color="#303030"/>
    </style:style>
    <style:style style:name="P118" style:parent-style-name="Textbody" style:family="paragraph">
      <style:paragraph-properties fo:margin-bottom="0in"/>
      <style:text-properties style:font-name="Times New Roman" fo:color="#303030"/>
    </style:style>
    <style:style style:name="P119" style:parent-style-name="Textbody" style:family="paragraph">
      <style:paragraph-properties fo:margin-bottom="0in"/>
      <style:text-properties style:font-name="Times New Roman" fo:color="#303030"/>
    </style:style>
    <style:style style:name="P120" style:parent-style-name="Textbody" style:family="paragraph">
      <style:paragraph-properties fo:margin-bottom="0in"/>
      <style:text-properties style:font-name="Times New Roman" fo:color="#303030"/>
    </style:style>
    <style:style style:name="P121" style:parent-style-name="Textbody" style:family="paragraph">
      <style:paragraph-properties fo:margin-bottom="0in"/>
      <style:text-properties style:font-name="Times New Roman" fo:color="#303030"/>
    </style:style>
    <style:style style:name="P122" style:parent-style-name="Textbody" style:family="paragraph">
      <style:paragraph-properties fo:margin-bottom="0in"/>
      <style:text-properties style:font-name="Times New Roman" fo:color="#303030"/>
    </style:style>
    <style:style style:name="P123" style:parent-style-name="Textbody" style:family="paragraph">
      <style:paragraph-properties fo:margin-bottom="0in"/>
      <style:text-properties style:font-name="Times New Roman" fo:color="#303030"/>
    </style:style>
    <style:style style:name="P124" style:parent-style-name="Textbody" style:family="paragraph">
      <style:paragraph-properties fo:margin-bottom="0in"/>
      <style:text-properties style:font-name="Times New Roman" fo:color="#303030"/>
    </style:style>
    <style:style style:name="P125" style:parent-style-name="Textbody" style:family="paragraph">
      <style:text-properties style:font-name="Times New Roman" fo:color="#303030"/>
    </style:style>
    <style:style style:name="P126" style:parent-style-name="Textbody" style:family="paragraph">
      <style:paragraph-properties fo:margin-bottom="0in"/>
    </style:style>
    <style:style style:name="T127" style:parent-style-name="StrongEmphasis" style:family="text">
      <style:text-properties style:font-name="Times New Roman" fo:font-style="italic" style:font-style-asian="italic" fo:color="#303030"/>
    </style:style>
    <style:style style:name="T128" style:parent-style-name="Domyślnaczcionkaakapitu" style:family="text">
      <style:text-properties style:font-name="Times New Roman" fo:color="#303030"/>
    </style:style>
    <style:style style:name="T129" style:parent-style-name="StrongEmphasis" style:family="text">
      <style:text-properties style:font-name="Times New Roman" fo:font-style="italic" style:font-style-asian="italic" fo:color="#303030"/>
    </style:style>
    <style:style style:name="P130" style:parent-style-name="Standard" style:family="paragraph">
      <style:text-properties style:font-name="Times New Roman"/>
    </style:style>
  </office:automatic-styles>
  <office:body>
    <office:text text:use-soft-page-breaks="true">
      <text:h text:style-name="P1" text:outline-level="1"><text:span text:style-name="T2">SPIS LEKTUR NA ROK SZKOLNY 2021/2022</text:span></text:h>
      <text:h text:style-name="P3" text:outline-level="2">Wykaz lektur w nowej podstawie programowej</text:h>
      <text:h text:style-name="P4" text:outline-level="3">Szkoła podstawowa – edukacja wczesnoszkolna</text:h>
      <text:h text:style-name="P5" text:outline-level="6"><text:span text:style-name="T6">Propozycja lektur do wspólnego i indywidualnego czytania:</text:span></text:h>
      <text:p text:style-name="P7"/>
      <text:list text:style-name="LFO1" text:continue-numbering="true">
        <text:list-item>
          <text:p text:style-name="P8">Hans Christian Andersen, Baśnie (do wyboru);</text:p>
        </text:list-item>
        <text:list-item>
          <text:p text:style-name="P9"> Justyna Bednarek, Niesamowite przygody dziesięciu skarpetek (czterech prawych i sześciu<text:line-break/>lewych);</text:p>
        </text:list-item>
        <text:list-item>
          <text:p text:style-name="P10">Jan Brzechwa, Brzechwa dzieciom;</text:p>
        </text:list-item>
        <text:list-item>
          <text:p text:style-name="P11">Waldemar Cichoń, Cukierku, ty łobuzie!;</text:p>
        </text:list-item>
        <text:list-item>
          <text:p text:style-name="P12">Agnieszka Frączek, Rany Julek! O tym, jak Julian Tuwim został poetą;</text:p>
        </text:list-item>
        <text:list-item>
          <text:p text:style-name="P13">Grzegorz Kasdepke, Detektyw Pozytywka;</text:p>
        </text:list-item>
        <text:list-item>
          <text:p text:style-name="P14">Barbara Kosmowska, Dziewczynka z parku;</text:p>
        </text:list-item>
        <text:list-item>
          <text:p text:style-name="P15">Maria Krüger, Karolcia;</text:p>
        </text:list-item>
        <text:list-item>
          <text:p text:style-name="P16">Astrid Lindgren, Dzieci z Bullerbyn;</text:p>
        </text:list-item>
        <text:list-item>
          <text:p text:style-name="P17">Hugh Lofting, Doktor Dolittle i jego zwierzęta;</text:p>
        </text:list-item>
        <text:list-item>
          <text:p text:style-name="P18"> Joanna Papuzińska, Asiunia;</text:p>
        </text:list-item>
        <text:list-item>
          <text:p text:style-name="P19">Danuta Parlak, Kapelusz Pani Wrony;</text:p>
        </text:list-item>
        <text:list-item>
          <text:p text:style-name="P20">Roman<text:s/>Pisarski, O psie, który jeździł koleją;</text:p>
        </text:list-item>
        <text:list-item>
          <text:p text:style-name="P21">Janina Porazińska, Pamiętnik Czarnego Noska;</text:p>
        </text:list-item>
        <text:list-item>
          <text:p text:style-name="P22">Maria Terlikowska, Drzewo do samego nieba;</text:p>
        </text:list-item>
        <text:list-item>
          <text:p text:style-name="P23">Julian Tuwim, Wiersze dla dzieci;</text:p>
        </text:list-item>
        <text:list-item>
          <text:p text:style-name="P24">Barbara Tylicka, O krakowskich psach i kleparskich kotach. Polskie miasta w baśni i<text:line-break/>legendzie;</text:p>
        </text:list-item>
        <text:list-item>
          <text:p text:style-name="P25">Danuta Wawiłow, Najpiękniejsze wiersze;</text:p>
        </text:list-item>
        <text:list-item>
          <text:p text:style-name="P26">Łukasz Wierzbicki, Afryka Kazika;</text:p>
        </text:list-item>
        <text:list-item>
          <text:p text:style-name="P27">Łukasz Wierzbicki, Dziadek i niedźwiadek;</text:p>
        </text:list-item>
        <text:list-item>
          <text:p text:style-name="P28">Dorota Gellner, Wścibscy;</text:p>
        </text:list-item>
        <text:list-item>
          <text:p text:style-name="P29">Julita Grodek, Mania, dziewczyna inna niż wszystkie. Opowieść o Marii Skłodowskiej-Curie;</text:p>
        </text:list-item>
        <text:list-item>
          <text:p text:style-name="P30">Tom Justyniarski, Psie troski, czyli o wielkiej przyjaźni na cztery łapy i dwa serca;</text:p>
        </text:list-item>
        <text:list-item>
          <text:p text:style-name="P31">Piotr Kordyasz, Lolek. Opowiadania o dzieciństwie Karola Wojtyły (fragmenty);</text:p>
        </text:list-item>
        <text:list-item>
          <text:p text:style-name="P32">Zofia Kossak-Szczucka, Kłopoty Kacperka góreckiego skrzata;</text:p>
        </text:list-item>
        <text:list-item>
          <text:p text:style-name="P33">Åsa Lind, Piaskowy Wilk;</text:p>
        </text:list-item>
        <text:list-item>
          <text:p text:style-name="P34">Aleksandra i Daniel<text:s/>Mizielińscy, Którędy do Yellowstone? Dzika podróż po parkach narodowych.</text:p>
        </text:list-item>
      </text:list>
      <text:h text:style-name="P35" text:outline-level="3">Szkoła podstawowa – klasy IV-VI</text:h>
      <text:h text:style-name="P36" text:outline-level="6">Lektury obowiązkowe:</text:h>
      <text:list text:style-name="LFO2" text:continue-numbering="true">
        <text:list-item>
          <text:p text:style-name="P37">Jan Brzechwa, Akademia Pana Kleksa;</text:p>
        </text:list-item>
        <text:list-item>
          <text:p text:style-name="P38">Janusz Christa, Kajko i Kokosz. Szkoła latania (komiks);</text:p>
        </text:list-item>
        <text:list-item>
          <text:p text:style-name="P39">René Goscinny,<text:s/>Jean-Jacques Sempé, Mikołajek (wybór opowiadań);</text:p>
        </text:list-item>
        <text:list-item>
          <text:p text:style-name="P40">Ignacy Krasicki, wybrane bajki;</text:p>
        </text:list-item>
        <text:list-item>
          <text:p text:style-name="P41">Clive Staples Lewis, Opowieści z Narnii. Lew, czarownica i stara szafa;</text:p>
        </text:list-item>
        <text:list-item>
          <text:p text:style-name="P42">Adam Mickiewicz, Powrót taty, Pani Twardowska, Pan Tadeusz (fragmenty, w tym: opisy, zwyczaje i obyczaje, polowanie i koncert Wojskiego);</text:p>
        </text:list-item>
        <text:list-item>
          <text:p text:style-name="P43">Ferenc Molnár, Chłopcy z Placu Broni;</text:p>
        </text:list-item>
        <text:list-item>
          <text:p text:style-name="P44">Bolesław Prus, Katarynka;</text:p>
        </text:list-item>
        <text:list-item>
          <text:p text:style-name="P45">Juliusz Słowacki, W pamiętniku Zofii Bobrówny;</text:p>
        </text:list-item>
        <text:list-item>
          <text:p text:style-name="P46">John Ronald Reuel Tolkien, Hobbit, czyli tam i z powrotem;</text:p>
        </text:list-item>
        <text:list-item>
          <text:p text:style-name="P47">Henryk Sienkiewicz, W pustyni i w puszczy;</text:p>
        </text:list-item>
        <text:list-item>
          <text:p text:style-name="P48">Józef Wybicki, Mazurek Dąbrowskiego;</text:p>
        </text:list-item>
        <text:list-item>
          <text:p text:style-name="P49">Wybrane mity greckie, w tym mit o powstaniu świata oraz mity o Prometeuszu, Syzyfie,<text:line-break/>o Demeter i Korze, o Dedalu i Ikarze, o Heraklesie, o Tezeuszu i Ariadnie, Orfeuszu i<text:line-break/>Eurydyce;</text:p>
        </text:list-item>
        <text:list-item>
          <text:p text:style-name="P50">Biblia: stworzenie świata i człowieka oraz wybrane przypowieści ewangeliczne,<text:line-break/>w tym o siewcy, o talentach, o pannach roztropnych, o miłosiernym Samarytaninie;</text:p>
        </text:list-item>
        <text:list-item>
          <text:p text:style-name="P51">Wybrane podania i legendy polskie, w tym o Lechu, o Piaście, o Kraku i Wandzie;</text:p>
        </text:list-item>
        <text:list-item>
          <text:p text:style-name="P52">Wybrane baśnie polskie i europejskie, w tym: Charles Perrault,<text:s/>Kopciuszek,</text:p>
        </text:list-item>
        <text:list-item>
          <text:p text:style-name="P53">Aleksander Puszkin, Bajka o rybaku i rybce;</text:p>
        </text:list-item>
        <text:list-item>
          <text:p text:style-name="P54">Wybrane wiersze Władysława Bełzy, Jana Brzechwy, Konstantego Ildefonsa<text:line-break/>Gałczyńskiego, Zbigniewa Herberta, Anny Kamieńskiej, Joanny Kulmowej, Adama<text:line-break/>Mickiewicza, Czesława Miłosza, Tadeusza Różewicza, Juliusza Słowackiego,<text:line-break/>Leopolda Staffa, Juliana Tuwima, Jana Twardowskiego oraz pieśni i piosenki<text:line-break/>patriotyczne.</text:p>
        </text:list-item>
      </text:list>
      <text:h text:style-name="P55" text:outline-level="3">Szkoła podstawowa – klasy IV-VI</text:h>
      <text:h text:style-name="P56" text:outline-level="6">Lektury uzupełniające (obowiązkowo dwie w każdym roku szkolnym), na przykład:</text:h>
      <text:list text:style-name="LFO3" text:continue-numbering="true">
        <text:list-item>
          <text:p text:style-name="P57">Adam Bahdaj, Kapelusz za 100 tysięcy;</text:p>
        </text:list-item>
        <text:list-item>
          <text:p text:style-name="P58">Frances Hodgson Burnett, Tajemniczy ogród lub inna powieść;</text:p>
        </text:list-item>
        <text:list-item>
          <text:p text:style-name="P59">Lewis Carroll, Alicja w Krainie Czarów;</text:p>
        </text:list-item>
        <text:list-item>
          <text:p text:style-name="P60">Aleksander Dumas, Trzej muszkieterowie;</text:p>
        </text:list-item>
        <text:list-item>
          <text:p text:style-name="P61">Olaf Fritsche, Skarb Troi;</text:p>
        </text:list-item>
        <text:list-item>
          <text:p text:style-name="P62">Joseph Rudyard Kipling, Księga dżungli;</text:p>
        </text:list-item>
        <text:list-item>
          <text:p text:style-name="P63">Janusz Korczak, Król Maciuś Pierwszy;</text:p>
        </text:list-item>
        <text:list-item>
          <text:p text:style-name="P64">Marcin Kozioł, Skrzynia Władcy Piorunów;</text:p>
        </text:list-item>
        <text:list-item>
          <text:p text:style-name="P65">Selma Lagerlöf, Cudowna podróż;</text:p>
        </text:list-item>
        <text:list-item>
          <text:p text:style-name="P66">Stanisław Lem, Cyberiada (fragmenty);</text:p>
        </text:list-item>
        <text:list-item>
          <text:p text:style-name="P67">Kornel Makuszyński, wybrana powieść;</text:p>
        </text:list-item>
        <text:list-item>
          <text:p text:style-name="P68">Andrzej Maleszka, Magiczne drzewo;</text:p>
        </text:list-item>
        <text:list-item>
          <text:p text:style-name="P69">Lucy Maud Montgomery, Ania z Zielonego Wzgórza;</text:p>
        </text:list-item>
        <text:list-item>
          <text:p text:style-name="P70">Małgorzata Musierowicz, wybrana powieść;</text:p>
        </text:list-item>
        <text:list-item>
          <text:p text:style-name="P71">Ewa Nowak, Pajączek na rowerze;</text:p>
        </text:list-item>
        <text:list-item>
          <text:p text:style-name="P72">Edmund Niziurski, Sposób na Alcybiadesa;</text:p>
        </text:list-item>
        <text:list-item>
          <text:p text:style-name="P73">Sat-Okh, Biały Mustang;</text:p>
        </text:list-item>
        <text:list-item>
          <text:p text:style-name="P74">Henryk Sienkiewicz, Janko Muzykant;</text:p>
        </text:list-item>
        <text:list-item>
          <text:p text:style-name="P75">Alfred Szklarski, wybrana powieść;</text:p>
        </text:list-item>
        <text:list-item>
          <text:p text:style-name="P76">Mark Twain, Przygody Tomka Sawyera;</text:p>
        </text:list-item>
        <text:list-item>
          <text:p text:style-name="P77">Wybrane pozycje z serii Nazywam się…<text:s/>(np. Mikołaj Kopernik, Fryderyk Chopin);</text:p>
        </text:list-item>
        <text:list-item>
          <text:p text:style-name="P78">Carlo Collodi, Pinokio;</text:p>
        </text:list-item>
        <text:list-item>
          <text:p text:style-name="P79">John Flanagan, Zwiadowcy. Księga 1. Ruiny Gorlanu;</text:p>
        </text:list-item>
        <text:list-item>
          <text:p text:style-name="P80">Emilia Kiereś, Rzeka;</text:p>
        </text:list-item>
        <text:list-item>
          <text:p text:style-name="P81">Zofia Kossak-Szczucka, Topsy i Lupus;</text:p>
        </text:list-item>
        <text:list-item>
          <text:p text:style-name="P82">Bolesław Leśmian, Klechdy sezamowe;</text:p>
        </text:list-item>
        <text:list-item>
          <text:p text:style-name="P83">Alan Aleksander Milne, Kubuś Puchatek;</text:p>
        </text:list-item>
        <text:list-item>
          <text:p text:style-name="P84">Longin Jan Okoń, Tecumseh;</text:p>
        </text:list-item>
        <text:list-item>
          <text:p text:style-name="P85">Ferdynand Antoni Ossendowski, Słoń Birara;</text:p>
        </text:list-item>
        <text:list-item>
          <text:p text:style-name="P86">Jacek Podsiadło, Czerwona kartka dla Sprężyny;</text:p>
        </text:list-item>
        <text:list-item>
          <text:p text:style-name="P87">Louis de Wohl, Posłaniec króla;</text:p>
        </text:list-item>
        <text:list-item>
          <text:p text:style-name="P88">Rafał Kosik, Felix, Net i Nika oraz Gang Niewidzialnych Ludzi;</text:p>
        </text:list-item>
        <text:list-item>
          <text:p text:style-name="P89">Maria Curie-Skłodowska, Jan Paweł II i in.</text:p>
        </text:list-item>
      </text:list>
      <text:p text:style-name="P90"><text:span text:style-name="T91">lub inne utwory literackie i teksty kultury wybrane przez nauczyciela</text:span></text:p>
      <text:p text:style-name="P92"> </text:p>
      <text:h text:style-name="P93" text:outline-level="3">Szkoła podstawowa – klasy VII-VIII</text:h>
      <text:h text:style-name="P94" text:outline-level="6">Lektury obowiązkowe:</text:h>
      <text:list text:style-name="LFO4" text:continue-numbering="true">
        <text:list-item>
          <text:p text:style-name="P95">Charles Dickens, Opowieść wigilijna;</text:p>
        </text:list-item>
        <text:list-item>
          <text:p text:style-name="P96">Aleksander Fredro, Zemsta;</text:p>
        </text:list-item>
        <text:list-item>
          <text:p text:style-name="P97">Jan Kochanowski, wybór fraszek, pieśni i trenów, w tym tren I,<text:s/>V, VII i VIII;</text:p>
        </text:list-item>
        <text:list-item>
          <text:p text:style-name="P98">Aleksander Kamiński, Kamienie na szaniec;</text:p>
        </text:list-item>
        <text:list-item>
          <text:p text:style-name="P99">Ignacy Krasicki, Żona modna;</text:p>
        </text:list-item>
        <text:list-item>
          <text:p text:style-name="P100">Adam Mickiewicz, Reduta Ordona, Śmierć Pułkownika, Świtezianka, Dziady część II,<text:line-break/>wybrany utwór z cyklu Sonety krymskie, Pan Tadeusz (całość);</text:p>
        </text:list-item>
        <text:list-item>
          <text:p text:style-name="P101">Antoine de Saint-Exupéry, Mały Książę;</text:p>
        </text:list-item>
        <text:list-item>
          <text:p text:style-name="P102">Henryk Sienkiewicz, Quo vadis, Latarnik;</text:p>
        </text:list-item>
        <text:list-item>
          <text:p text:style-name="P103">Juliusz Słowacki, Balladyna;</text:p>
        </text:list-item>
        <text:list-item>
          <text:p text:style-name="P104">Stefan Żeromski, Syzyfowe prace;</text:p>
        </text:list-item>
        <text:list-item>
          <text:p text:style-name="P105">Sławomir Mrożek, Artysta;</text:p>
        </text:list-item>
        <text:list-item>
          <text:p text:style-name="P106">Melchior Wańkowicz, Tędy i owędy (wybrany reportaż).</text:p>
        </text:list-item>
      </text:list>
      <text:p text:style-name="P107">Wybrane wiersze poetów wskazanych w klasach IV–VI, a ponadto Krzysztofa Kamila<text:line-break/>Baczyńskiego, Stanisława Barańczaka, Cypriana Norwida, Bolesława Leśmiana, Mariana<text:line-break/>Hemara, Jarosława Marka Rymkiewicza, Wisławy Szymborskiej, Kazimierza Wierzyńskiego,<text:line-break/>Jana Lechonia, Jerzego Lieberta oraz fraszki Jana Sztaudyngera i aforyzmy Stanisława Jerzego<text:line-break/>Leca.</text:p>
      <text:h text:style-name="P108" text:outline-level="6"><text:span text:style-name="T109"><text:line-break/></text:span><text:span text:style-name="T110">Lektury uzupełniające (obowiązkowo dwie w każdym roku szkolnym), na przykład:</text:span></text:h>
      <text:list text:style-name="LFO5" text:continue-numbering="true">
        <text:list-item>
          <text:p text:style-name="P111">Miron Białoszewski, Pamiętnik z powstania warszawskiego (fragmenty);</text:p>
        </text:list-item>
        <text:list-item>
          <text:p text:style-name="P112">Agatha Christie, wybrana powieść kryminalna;</text:p>
        </text:list-item>
        <text:list-item>
          <text:p text:style-name="P113">Arkady Fiedler, Dywizjon 303;</text:p>
        </text:list-item>
        <text:list-item>
          <text:p text:style-name="P114">Ernest<text:s/>Hemingway, Stary człowiek i morze;</text:p>
        </text:list-item>
        <text:list-item>
          <text:p text:style-name="P115">Barbara Kosmowska, Pozłacana rybka;</text:p>
        </text:list-item>
        <text:list-item>
          <text:p text:style-name="P116">Henryk Sienkiewicz, Krzyżacy;</text:p>
        </text:list-item>
        <text:list-item>
          <text:p text:style-name="P117">Eric-Emmanuel Schmitt, Oskar i pani Róża;</text:p>
        </text:list-item>
        <text:list-item>
          <text:p text:style-name="P118">Melchior Wańkowicz, Monte Cassino (fragmenty);</text:p>
        </text:list-item>
        <text:list-item>
          <text:p text:style-name="P119">Karolina Lanckorońska, Wspomnienia wojenne 22 IX 1939–5 IV<text:s/>1945 (fragmenty);</text:p>
        </text:list-item>
        <text:list-item>
          <text:p text:style-name="P120">Lloyd Cassel Douglas, Wielki Rybak;</text:p>
        </text:list-item>
        <text:list-item>
          <text:p text:style-name="P121">Zofia Kossak-Szczucka, Bursztyny (wybrane opowiadanie);</text:p>
        </text:list-item>
        <text:list-item>
          <text:p text:style-name="P122">André Frossard, Nie lękajcie się! Rozmowy z Janem Pawłem II;</text:p>
        </text:list-item>
        <text:list-item>
          <text:p text:style-name="P123">Bolesław Prus, Placówka, Zemsta;</text:p>
        </text:list-item>
        <text:list-item>
          <text:p text:style-name="P124">Henryk Sienkiewicz, Sąd Ozyrysa;</text:p>
        </text:list-item>
        <text:list-item>
          <text:p text:style-name="P125">Nicolas Sparks, Jesienna miłość.</text:p>
        </text:list-item>
      </text:list>
      <text:p text:style-name="P126"><text:span text:style-name="T127">lub inne utwory literackie i teksty kultury wybrane przez nauczyciela, w tym wiersze poetów</text:span><text:span text:style-name="T128"><text:line-break/></text:span><text:span text:style-name="T129">współczesnych i reportaże.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ar title-font" svg:font-family="var title-fon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style:font-name="Liberation Serif" style:font-name-asian="NSimSun" fo:font-weight="bold" style:font-weight-asian="bold" style:font-weight-complex="bold" fo:font-size="7pt" style:font-size-asian="7pt" style:font-size-complex="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</meta:initial-creator>
    <dc:creator>Uczeń Testowy</dc:creator>
    <meta:creation-date>2021-10-05T18:21:00Z</meta:creation-date>
    <dc:date>2021-10-05T18:21:00Z</dc:date>
    <meta:template xlink:href="Normal" xlink:type="simple"/>
    <meta:editing-cycles>2</meta:editing-cycles>
    <meta:editing-duration>PT60S</meta:editing-duration>
    <meta:document-statistic meta:page-count="4" meta:paragraph-count="12" meta:word-count="919" meta:character-count="6427" meta:row-count="46" meta:non-whitespace-character-count="5520"/>
  </office:meta>
</office:document-meta>
</file>