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00%" fo:margin-left="2.4583in" fo:text-indent="0.4916in">
        <style:tab-stops/>
      </style:paragraph-properties>
      <style:text-properties style:font-name="Times New Roman" style:font-name-complex="Times New Roman"/>
    </style:style>
    <style:style style:name="TableColumn14" style:family="table-column">
      <style:table-column-properties style:column-width="3.6729in" style:use-optimal-column-width="false"/>
    </style:style>
    <style:style style:name="TableColumn15" style:family="table-column">
      <style:table-column-properties style:column-width="3.0631in" style:use-optimal-column-width="false"/>
    </style:style>
    <style:style style:name="Table13" style:family="table">
      <style:table-properties style:width="6.7361in" fo:margin-left="0in" table:align="center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312in solid #00000A" fo:background-color="#D9D9D9" style:vertical-align="middle" fo:padding-top="0in" fo:padding-left="0.0486in" fo:padding-bottom="0in" fo:padding-right="0.0486in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7986in" style:use-optimal-row-height="false"/>
    </style:style>
    <style:style style:name="TableCell21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T2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23" style:family="table-cell">
      <style:table-cell-properties fo:border-top="0.0312in solid #00000A" fo:border-left="0.0069in solid #00000A" fo:border-bottom="0.0069in solid #00000A" fo:border-right="0.0312in solid #00000A" fo:padding-top="0in" fo:padding-left="0.0486in" fo:padding-bottom="0in" fo:padding-right="0.0486in"/>
    </style:style>
    <style:style style:name="P24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26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069in solid #00000A" fo:border-left="0.0312in solid #00000A" fo:border-bottom="0.0312in solid #00000A" fo:border-right="0.0069in solid #00000A" style:vertical-align="middle" fo:padding-top="0in" fo:padding-left="0.0486in" fo:padding-bottom="0in" fo:padding-right="0.0486in"/>
    </style:style>
    <style:style style:name="T3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31" style:family="table-cell">
      <style:table-cell-properties fo:border-top="0.0069in solid #00000A" fo:border-left="0.0069in solid #00000A" fo:border-bottom="0.0312in solid #00000A" fo:border-right="0.0312in solid #00000A" fo:padding-top="0in" fo:padding-left="0.0486in" fo:padding-bottom="0in" fo:padding-right="0.0486in"/>
    </style:style>
    <style:style style:name="P32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3" style:parent-style-name="Default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Default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/>
    </style:style>
    <style:style style:name="P4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olumn54" style:family="table-column">
      <style:table-column-properties style:column-width="2.8333in" style:use-optimal-column-width="false"/>
    </style:style>
    <style:style style:name="Table53" style:family="table">
      <style:table-properties style:width="2.8333in" fo:margin-left="0.0194in" table:align="left"/>
    </style:style>
    <style:style style:name="TableRow55" style:family="table-row">
      <style:table-row-properties style:min-row-height="0.1069in" style:use-optimal-row-height="false"/>
    </style:style>
    <style:style style:name="TableCell56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 fo:margin-bottom="0in" fo:line-height="100%" fo:text-indent="0.4916in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text-align="justify" fo:margin-bottom="0in" fo:line-height="100%" fo:text-indent="0.4916in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 fo:margin-bottom="0in" fo:line-height="100%" fo:text-indent="0.4916i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break-before="page" fo:text-align="center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Default" style:list-style-name="WWNum4" style:family="paragraph">
      <style:paragraph-properties fo:text-align="justify" fo:line-height="115%" fo:margin-left="0.2479in" fo:text-indent="-0.2479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P106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/>
    </style:style>
    <style:style style:name="P108" style:parent-style-name="Akapitzlistą" style:family="paragraph">
      <style:paragraph-properties fo:margin-bottom="0in" fo:line-height="115%" fo:margin-left="0.2479in" fo:text-indent="-0.2479in">
        <style:tab-stops/>
      </style:paragraph-properties>
      <style:text-properties style:font-name="Times New Roman" style:font-name-complex="Times New Roman"/>
    </style:style>
    <style:style style:name="P109" style:parent-style-name="Default" style:family="paragraph">
      <style:paragraph-properties fo:line-height="115%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15%" fo:margin-left="0.2479in" fo:text-indent="-0.2479in">
        <style:tab-stops/>
      </style:paragraph-properties>
      <style:text-properties style:font-name="Times New Roman" style:font-name-complex="Times New Roman"/>
    </style:style>
    <style:style style:name="P11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FF0000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P122" style:parent-style-name="Akapitzlistą" style:list-style-name="WWNum7" style:family="paragraph">
      <style:paragraph-properties fo:text-align="justify" fo:margin-bottom="0in" fo:line-height="115%" fo:background-color="#FFFFFF"/>
      <style:text-properties style:font-name="Times New Roman" style:font-name-complex="Times New Roman"/>
    </style:style>
    <style:style style:name="P123" style:parent-style-name="Akapitzlistą" style:list-style-name="WWNum7" style:family="paragraph">
      <style:paragraph-properties fo:text-align="justify" fo:margin-bottom="0in" fo:line-height="115%" fo:background-color="#FFFFFF"/>
      <style:text-properties style:font-name="Times New Roman" style:font-name-complex="Times New Roman"/>
    </style:style>
    <style:style style:name="P124" style:parent-style-name="Akapitzlistą" style:list-style-name="WWNum7" style:family="paragraph">
      <style:paragraph-properties fo:text-align="justify" fo:margin-bottom="0in" fo:line-height="115%" fo:background-color="#FFFFFF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P128" style:parent-style-name="Akapitzlistą" style:list-style-name="WWNum8" style:family="paragraph">
      <style:paragraph-properties fo:text-align="justify" fo:margin-bottom="0in" fo:line-height="115%" fo:margin-left="0.2479in" fo:text-indent="-0.2479in" fo:background-color="#FFFFFF">
        <style:tab-stops/>
      </style:paragraph-properties>
      <style:text-properties style:font-name="Times New Roman" style:font-name-complex="Times New Roman"/>
    </style:style>
    <style:style style:name="P129" style:parent-style-name="Akapitzlistą" style:list-style-name="WWNum8" style:family="paragraph">
      <style:paragraph-properties fo:text-align="justify" fo:margin-bottom="0in" fo:line-height="115%" fo:margin-left="0.2479in" fo:text-indent="-0.2479in" fo:background-color="#FFFFFF">
        <style:tab-stops/>
      </style:paragraph-properties>
      <style:text-properties style:font-name="Times New Roman" style:font-name-complex="Times New Roman"/>
    </style:style>
    <style:style style:name="P130" style:parent-style-name="Akapitzlistą" style:list-style-name="WWNum8" style:family="paragraph">
      <style:paragraph-properties fo:text-align="justify" fo:margin-bottom="0in" fo:line-height="115%" fo:margin-left="0.2479in" fo:text-indent="-0.2479in" fo:background-color="#FFFFFF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zgłoszenia dziecka do świetlicy szkolnej w<text:s/></text:span><text:span text:style-name="T3">Szkole Podstawowej<text:s/></text:span><text:span text:style-name="T4">im.<text:s/></text:span><text:span text:style-name="T5">Jana Pawła II<text:s/></text:span><text:span text:style-name="T6">w<text:s/></text:span><text:span text:style-name="T7">Racławicach Śląskich n</text:span><text:span text:style-name="T8">a rok szkolny</text:span><text:span text:style-name="T9"><text:s/></text:span><text:span text:style-name="T10">2023/2024</text:span></text:p>
      <text:p text:style-name="P11">Prosimy o przyjęcie do świetlicy ……………………………………………………., ucz. klasy<text:s/>…………..</text:p>
      <text:p text:style-name="P12">(imię i nazwisko dziecka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Dane osobowe rodziców/opiekunów prawnych</text:span></text:p>
          </table:table-cell>
          <table:covered-table-cell/>
        </table:table-row>
        <table:table-row table:style-name="TableRow20">
          <table:table-cell table:style-name="TableCell21">
            <text:p text:style-name="Default"><text:span text:style-name="T22">Imiona i nazwiska rodziców/opiekunów prawnych dziecka</text:span></text:p>
          </table:table-cell>
          <table:table-cell table:style-name="TableCell23">
            <text:p text:style-name="P24"/>
            <text:p text:style-name="Default"><text:span text:style-name="T25">Matka: ……………………………………………………………</text:span></text:p>
            <text:p text:style-name="P26"/>
            <text:p text:style-name="Default"><text:span text:style-name="T27">Ojciec: ……………………………………………………………</text:span></text:p>
          </table:table-cell>
        </table:table-row>
        <table:table-row table:style-name="TableRow28">
          <table:table-cell table:style-name="TableCell29">
            <text:p text:style-name="Default"><text:span text:style-name="T30">Nr telefonu rodziców/ opiekunów prawnych dziecka*</text:span></text:p>
          </table:table-cell>
          <table:table-cell table:style-name="TableCell31">
            <text:p text:style-name="P32"/>
            <text:p text:style-name="P33"><text:span text:style-name="T34">Matka:<text:s/></text:span><text:span text:style-name="T35">……………………………………………………………</text:span></text:p>
            <text:p text:style-name="P36"><text:span text:style-name="T37">Ojciec: ……………………………………………………………</text:span></text:p>
          </table:table-cell>
        </table:table-row>
      </table:table>
      <text:p text:style-name="P38">Informacje dotyczące potrzeb edukacyjnych oraz rozwojowych dzieci i młodzieży (art. 105<text:s/><text:line-break/>ust. 2 ustawy Prawo oświatowe***)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Pozostałe informacje, które według Państwa są istotne i powinny zostać przekazane szkole w związku z uczęszczaniem dziecka do świetlicy np. dotyczące stanu zdrowia, stosowanej diety, rozwoju psychofizycznego dziecka (podanie danych jest dobrowolne)**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Matka (opiekunka prawna) pracuje:<text:s/><text:tab/><text:tab/>□ TAK □<text:s/>NIE</text:p>
      <text:p text:style-name="P43">w godzinach: ………………………………………………..</text:p>
      <text:p text:style-name="P44">Ojciec (opiekun prawny) pracuje:<text:s/><text:tab/><text:tab/>□ TAK □ NIE</text:p>
      <text:p text:style-name="P45">w godzinach: ………………………………………………..</text:p>
      <text:p text:style-name="P46"/>
      <text:p text:style-name="P47">…………………., dnia ………………………..<text:tab/><text:tab/><text:tab/></text:p>
      <text:p text:style-name="P48"/>
      <text:p text:style-name="P49"/>
      <text:p text:style-name="P50">……………………………………………………………………..</text:p>
      <text:p text:style-name="P51"><text:tab/><text:tab/><text:tab/><text:tab/><text:tab/><text:tab/><text:tab/><text:s/>podpisy rodziców/opiekunów prawnych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*</text:span><text:span text:style-name="T60"><text:s/></text:span><text:span text:style-name="T61"><text:tab/>o ile Państwo posiadacie</text:span></text:p>
      <text:p text:style-name="P62"><text:span text:style-name="T63">**</text:span><text:span text:style-name="T64"><text:s/></text:span><text:span text:style-name="T65"><text:tab/>Art. 155 ustawy z dnia 14 grudnia 2016 r. - Prawo oświatowe Obowiązki informacyjne rodziców dziecka</text:span></text:p>
      <text:p text:style-name="P66"><text:span text:style-name="T67">W celu zapewnienia dziecku podczas pobytu w publicznym przedszkolu, oddziale przedszkolnym w publicznej szkole podstawowej, (..) odpowiedniej opieki, od</text:span><text:span text:style-name="T68">żywiania oraz metod opiekuńczo-wychowawczych rodzic dziecka przekazuje dyrektorowi przedszkola, szkoły lub placówki uznane przez niego za istotne dane o stanie zdrowia, stosowanej diecie i rozwoju psychofizycznym dziecka.</text:span></text:p>
      <text:p text:style-name="P69"><text:span text:style-name="T70">***</text:span><text:span text:style-name="T71"><text:s/></text:span><text:span text:style-name="T72"><text:tab/>Art. 105. Ustawa z dnia 14 gr</text:span><text:span text:style-name="T73">udnia 2016 r. - Prawo oświatowe</text:span></text:p>
      <text:p text:style-name="P74"><text:span text:style-name="T75">Zajęcia świetlicowe</text:span></text:p>
      <text:p text:style-name="P76"><text:span text:style-name="T77">1.Szkoła podstawowa oraz szkoła prowadząca kształcenie specjalne, o której mowa w art. 127 kształcenie specjalne ust. 1, jest obowiązana zapewnić zajęcia świetlicowe dla uczniów, którzy pozostają w szkole</text:span><text:span text:style-name="T78"><text:s/>dłużej ze względu na:</text:span></text:p>
      <text:p text:style-name="P79"><text:span text:style-name="T80">1) czas pracy rodziców – na wniosek rodziców;</text:span></text:p>
      <text:p text:style-name="P81"><text:span text:style-name="T82">2)organizację dojazdu do szkoły lub inne okoliczności wymagające zapewnienia opieki w szkole.</text:span></text:p>
      <text:p text:style-name="P83"><text:span text:style-name="T84">2.Świetlica zapewnia zajęcia świetlicowe uwzględniające potrzeby edukacyjne oraz rozwojowe dz</text:span><text:span text:style-name="T85">ieci i młodzieży, a także ich możliwości psychofizyczne, w szczególności zajęcia rozwijające zainteresowania uczniów, zajęcia zapewniające prawidłowy rozwój fizyczny oraz odrabianie lekcji.</text:span></text:p>
      <text:soft-page-break/>
      <text:p text:style-name="P86"><text:span text:style-name="T87">K</text:span><text:span text:style-name="T88">lauzula informacyjna o przetwarzaniu danych osobowych – świetlica</text:span><text:span text:style-name="T89"><text:s/>szkolna</text:span></text:p>
      <text:p text:style-name="P9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zwanego dalej „Rozporządzeniem” lub „RODO”, informuję, iż:</text:p>
      <text:list text:style-name="WWNum4">
        <text:list-item text:start-value="1">
          <text:p text:style-name="P91"><text:span text:style-name="T92">Administratorem danych<text:s/></text:span><text:bookmark-start text:name="Bookmark"/><text:span text:style-name="T93">Pani/Pana/Pani dziecka/Pana dziecka jest :<text:s/></text:span><text:bookmark-end text:name="Bookmark"/><text:span text:style-name="T94">Szkoła Pods</text:span><text:span text:style-name="T95">tawowa im. Jana Pawła II</text:span><text:span text:style-name="T96"><text:s/>z siedzibą w<text:s/></text:span><text:span text:style-name="T97">Racławicach Śląskich</text:span><text:span text:style-name="T98"><text:s/>przy ulicy<text:s/></text:span><text:span text:style-name="T99">Zwycięstwa 21<text:s/></text:span><text:span text:style-name="T100">, 48-250 Racławice Śląskie telefon kontaktowy: 774376517, adres email: spraclawice@glogowek.pl.</text:span></text:p>
        </text:list-item>
        <text:list-item>
          <text:p text:style-name="P101"><text:bookmark-start text:name="Bookmark1"/><text:span text:style-name="T102">Administrator danych informuje, iż został powołany Inspektor ochrony danych,</text:span><text:span text:style-name="T103"><text:s/>którego funkcję pełni Pani Agnieszka Kwaśnik Kontakt z Inspektorem jest możliwy za pośrednictwem poczty elektronicznej:<text:s/></text:span><text:span text:style-name="T104">iod@valven.pl</text:span><text:span text:style-name="T105"><text:s/>lub pisemnie na adres siedziby Administratora danych, wskazany powyżej.</text:span><text:bookmark-end text:name="Bookmark1"/></text:p>
        </text:list-item>
        <text:list-item>
          <text:p text:style-name="P106"><text:s/>Dane osobowe Pani/Pana/Pani dziecka/Pana dziecka<text:s/>będą przetwarzane na podstawie:</text:p>
        </text:list-item>
      </text:list>
      <text:p text:style-name="P107">art. 6 ust. 1 lit. c <text:s/>RODO oraz art. 9 ust. 2 lit. g RODO (dla danych dotyczących stanu zdrowia) w celu <text:s/>przyjęcia i uczestnictwa dziecka w zajęciach w świetlicy w związku z:</text:p>
      <text:p text:style-name="P108"><text:s text:c="9"/>-ustawą z dnia 14 grudnia 2016 r. Prawo<text:s/>oświatowe,</text:p>
      <text:p text:style-name="P109"><text:s text:c="7"/>-statutem Szkoły.</text:p>
      <text:list text:style-name="WWNum4" text:continue-numbering="true">
        <text:list-item>
          <text:p text:style-name="P110">Odbiorcami danych osobowych Pani/Pana/Pani dziecka/Pana dziecka będą podmioty, z którymi współpracuje Administrator tj.: dostawca systemu elektronicznego- e-dziennik w związku z prowadzeniem w formie elektronicznej dziennika świetlicy- UONET+ a także <text:s/>inne podmioty uprawnione na mocy odrębnych przepisów prawa.</text:p>
        </text:list-item>
      </text:list>
      <text:p text:style-name="P111">5.<text:s/><text:tab/>Dane osobowe Pani/Pana/Pani dziecka/ Pana dziecka będą przetwarzane <text:s/>przez okres roku szkolnego oraz archiwizowane zgodnie z Jednolitym Rzeczowym Wykazem Akt-<text:s/>maksymalnie 10 lat.</text:p>
      <text:p text:style-name="P112"><text:span text:style-name="T113">6.<text:s/></text:span><text:span text:style-name="T114"><text:tab/>Administrator danych osobowych oświadcza i zapewnia, że stosowane przez<text:s/></text:span><text:span text:style-name="T115">Niego</text:span><text:span text:style-name="T116"><text:s/></text:span><text:span text:style-name="T117">środki techniczne i organizacyjne mające na celu zapewnić bezpieczeństwo procesom przetwarzania danych osobowych odpowiadają wymaganiom określonym w RODO,</text:span><text:span text:style-name="T118"><text:s/>w szczególności postanowieniom art. 32 RODO.</text:span></text:p>
      <text:p text:style-name="P119"><text:span text:style-name="T120">7.<text:s/></text:span><text:span text:style-name="T121"><text:tab/>W związku z przetwarzaniem danych przysługują Państwu <text:s/>następujące prawa:</text:span></text:p>
      <text:list text:style-name="WWNum7">
        <text:list-item text:start-value="1">
          <text:p text:style-name="P122">prawo dostępu do danych osobowych w tym prawo do uzyskania kopii tych danych (art. 15 RODO),</text:p>
        </text:list-item>
        <text:list-item>
          <text:p text:style-name="P123">prawo do żądania sprostowania<text:s/>(poprawiania) danych osobowych – w przypadku, gdy dane są nieprawidłowe lub niekompletne (art. 16 RODO),</text:p>
        </text:list-item>
        <text:list-item>
          <text:p text:style-name="P124">prawo do żądania ograniczenia przetwarzania danych osobowych w przypadkach określonych w ogólnym rozporządzeniu o ochronie danych osobowych (art. 18 RODO),</text:p>
        </text:list-item>
      </text:list>
      <text:p text:style-name="P125"><text:span text:style-name="T126">8.<text:s/></text:span><text:span text:style-name="T127"><text:tab/>Podanie danych w celu przyjęcia i uczestnictwa dziecka w zajęciach w świetlicy <text:s/>jest obowiązkiem ustawowym a konsekwencją ich niepodania będzie brak możliwości udziału dziecka <text:s/>w zajęciach organizowanych w świetlicy.</text:span></text:p>
      <text:list text:style-name="WWNum8">
        <text:list-item text:start-value="9">
          <text:p text:style-name="P128">Ma Pani/Pan prawo wniesienia skargi do organu nadzorczego: Prezesa Urzędu Ochrony Danych Osobowych, ul. Stawki 2, 00-193 Warszawa.</text:p>
        </text:list-item>
        <text:list-item>
          <text:p text:style-name="P129">Dane <text:s/>osobowe Pani/Pana/Pani dziecka/Pana dziecka <text:s/>nie są przetwarzane przez Administratora danych w sposób zautomatyzowany i nie są poddawane profilowaniu.</text:p>
        </text:list-item>
        <text:list-item>
          <text:p text:style-name="P130"><text:span text:style-name="T131">Dane osobowe Pani/Pana/Pani dziecka/Pana dziecka <text:s/>nie są przekazywane do Państwa trzec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text-align="justify" fo:margin-bottom="0in" fo:line-height="100%" fo:margin-left="0.2479in" fo:text-indent="-0.2479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text-align="start" fo:margin-bottom="0.1111in" fo:margin-left="0in" fo:text-indent="0in">
        <style:tab-stops/>
      </style:paragraph-properties>
      <style:text-properties style:font-name-complex="F" fo:font-weight="bold" style:font-weight-asian="bold" style:font-weight-complex="bold" style:language-asian="en" style:country-asian="US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Calibri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Calibri" fo:font-weight="normal" style:font-weight-asian="normal" fo:font-style="normal" style:font-style-asian="normal"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style:style style:name="WW_CharLFO7LVL1" style:family="text">
      <style:text-properties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 text:start-value="9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style:style style:name="WW_CharLFO9LVL1" style:family="text">
      <style:text-properties style:font-name-complex="Calibri" fo:font-weight="normal" style:font-weight-asian="normal" fo:font-style="normal" style:font-style-asian="normal" fo:color="#0000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usińska Magda</meta:initial-creator>
    <dc:creator>Admin</dc:creator>
    <meta:creation-date>2021-04-30T06:11:00Z</meta:creation-date>
    <dc:date>2023-08-22T07:09:00Z</dc:date>
    <meta:print-date>2020-05-28T11:19:00Z</meta:print-date>
    <meta:template xlink:href="Normal" xlink:type="simple"/>
    <meta:editing-cycles>1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4" meta:character-count="5829" meta:row-count="41" meta:non-whitespace-character-count="5006"/>
  </office:meta>
</office:document-meta>
</file>