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 fo:margin-left="1.475in" fo:text-indent="0.4916in">
        <style:tab-stops/>
      </style:paragraph-properties>
    </style:style>
    <style:style style:name="T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2.4888in" style:use-optimal-column-width="false"/>
    </style:style>
    <style:style style:name="TableColumn12" style:family="table-column">
      <style:table-column-properties style:column-width="2.0444in" style:use-optimal-column-width="false"/>
    </style:style>
    <style:style style:name="Table9" style:family="table">
      <style:table-properties style:width="4.837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Times New Roman"/>
    </style:style>
    <style:style style:name="P97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Times New Roman"/>
    </style:style>
    <style:style style:name="P9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fo:text-align="center" fo:line-height="115%"/>
    </style:style>
    <style:style style:name="T1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7" style:parent-style-name="Nagłówek1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118" style:parent-style-name="Akapitzlistą" style:family="paragraph">
      <style:paragraph-properties fo:line-height="115%" fo:margin-left="0in" fo:text-indent="0in">
        <style:tab-stops/>
      </style:paragraph-properties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style:font-weight-complex="bold"/>
    </style:style>
    <style:style style:name="T121" style:parent-style-name="Domyślnaczcionkaakapitu" style:family="text">
      <style:text-properties style:font-name="Times New Roman" style:font-weight-complex="bold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P124" style:parent-style-name="Default" style:family="paragraph">
      <style:paragraph-properties fo:line-height="115%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paragraph-properties fo:line-height="115%"/>
    </style:style>
    <style:style style:name="T13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38" style:parent-style-name="Default" style:family="paragraph">
      <style:paragraph-properties fo:line-height="115%"/>
    </style:style>
    <style:style style:name="T13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40" style:parent-style-name="Default" style:family="paragraph">
      <style:paragraph-properties fo:line-height="115%"/>
    </style:style>
    <style:style style:name="T14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43" style:parent-style-name="Default" style:family="paragraph">
      <style:paragraph-properties fo:line-height="115%" fo:margin-left="0in" fo:text-indent="0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Default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Default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Default" style:family="paragraph">
      <style:paragraph-properties fo:line-height="115%"/>
    </style:style>
    <style:style style:name="T14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0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51" style:parent-style-name="Default" style:family="paragraph">
      <style:paragraph-properties fo:line-height="115%"/>
    </style:style>
    <style:style style:name="T15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3" style:parent-style-name="Default" style:family="paragraph">
      <style:paragraph-properties fo:line-height="115%"/>
    </style:style>
    <style:style style:name="T15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7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58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5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60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61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family="paragraph">
      <style:paragraph-properties fo:line-height="115%" fo:background-color="#FFFFFF"/>
      <style:text-properties style:font-name="Times New Roman"/>
    </style:style>
    <style:style style:name="P163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family="paragraph">
      <style:paragraph-properties fo:line-height="115%" fo:background-color="#FFFFFF"/>
      <style:text-properties style:font-name="Times New Roman"/>
    </style:style>
    <style:style style:name="P165" style:parent-style-name="Akapitzlistą" style:family="paragraph">
      <style:paragraph-properties fo:line-height="115%" fo:background-color="#FFFFFF"/>
    </style:style>
    <style:style style:name="T16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Oświadczenie rodziców o upoważnieniu innych osób do odbioru dziecka</text:span></text:p>
      <text:p text:style-name="P3"><text:span text:style-name="T4">ze świetlicy <text:s/>w roku szk. 2023/2024</text:span></text:p>
      <text:p text:style-name="P5">Do odbioru naszego dziecka ze świetlicy:…………………………………………………………...………………………………………….</text:p>
      <text:p text:style-name="P6"><text:span text:style-name="T7">(imię i nazwisko dziecka)</text:span></text:p>
      <text:p text:style-name="P8">My <text:s/>niżej podpisani upoważniamy następujące osoby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</text:span></text:p>
          </table:table-cell>
          <table:table-cell table:style-name="TableCell17">
            <text:p text:style-name="P18"><text:span text:style-name="T19">Imię i nazwisko</text:span></text:p>
          </table:table-cell>
          <table:table-cell table:style-name="TableCell20">
            <text:p text:style-name="P21"><text:span text:style-name="T22">Seria i nr dowodu <text:s/>osobistego*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5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Upoważnienie ważne jest**</text:span></text:p>
      <text:p text:style-name="P74"><text:span text:style-name="T75">❑</text:span><text:span text:style-name="T76"><text:s/>w dniu…………………………………………..</text:span></text:p>
      <text:p text:style-name="P77"><text:span text:style-name="T78">❑</text:span><text:span text:style-name="T79"><text:s/>w okresie od dnia………………………………</text:span><text:span text:style-name="T80"><text:s/></text:span><text:span text:style-name="T81">do<text:s/></text:span><text:span text:style-name="T82">dnia……………………………………………</text:span></text:p>
      <text:p text:style-name="P83"><text:span text:style-name="T84">❑</text:span><text:span text:style-name="T85"><text:s/>do odwołania</text:span></text:p>
      <text:p text:style-name="P86"><text:tab/><text:tab/><text:tab/><text:tab/></text:p>
      <text:p text:style-name="P87"><text:span text:style-name="T88">*</text:span><text:span text:style-name="T89">inny dokument, gdy osoba nie posiada dowodu osobistego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**wybrać właściwą opcję i uzupełnić-jeżeli <text:s/>konieczne, upoważnienie dotyczy danego roku szkolnego</text:p>
      <text:p text:style-name="P95"/>
      <text:list text:style-name="WWNum4">
        <text:list-item text:start-value="1">
          <text:p text:style-name="P96">Bierzemy na siebie pełną odpowiedzialność prawną za bezpieczeństwo odebranego dziecka od momentu jego odbioru przez wskazane wyżej, upoważnione przez nas <text:s/>osoby.</text:p>
        </text:list-item>
        <text:list-item>
          <text:p text:style-name="P97">Ponadto zobowiązujemy się pisemnie zgłaszać fakt niezaplanowanych zmian dotyczących powierzenia opieki nad naszym dzieckiem. W razie nie dotrzymania<text:s/>formalności w tym zakresie przyjmujemy do wiadomości, iż nasze dziecko nie zostanie wydane osobom postronnym.</text:p>
        </text:list-item>
      </text:list>
      <text:p text:style-name="P98"/>
      <text:p text:style-name="P99"/>
      <text:p text:style-name="Standard"><text:span text:style-name="T100">(dotyczy dzieci powyżej 7 roku życia*)</text:span></text:p>
      <text:p text:style-name="P101"/>
      <text:p text:style-name="P102">Oświadczamy, że wyrażamy zgodę na samodzielny powrót do domu naszego dziecka ……………………………………………. (imię i<text:s/>nazwisko dziecka) o godzinie ……………………………………………………….. i bierzemy <text:s text:c="2"/>pełną odpowiedzialność prawną za jego bezpieczeństwo od momentu opuszczenia świetlicy szkolnej.</text:p>
      <text:p text:style-name="P103"/>
      <text:p text:style-name="P104"/>
      <text:p text:style-name="P105">…………………, dnia ………………………..<text:tab/></text:p>
      <text:p text:style-name="P106"/>
      <text:p text:style-name="P107"/>
      <text:p text:style-name="P108"><text:tab/><text:tab/><text:tab/><text:s text:c="20"/>…………………………………………………………</text:p>
      <text:p text:style-name="P109"><text:tab/><text:tab/><text:tab/><text:tab/><text:tab/><text:tab/><text:tab/><text:tab/><text:s/>podpisy<text:s/>rodziców/opiekunów prawnych</text:p>
      <text:p text:style-name="P110"/>
      <text:p text:style-name="P111"/>
      <text:p text:style-name="P112">* art. 43 ust. 1. ustawy z dnia 20 czerwca 1997 roku Prawo o ruchu drogowym</text:p>
      <text:p text:style-name="P113">1.Dziecko w wieku do 7 lat może korzystać z drogi tylko pod opieką osoby, która osiągnęła wiek co najmniej 10 lat. Nie dotyczy to strefy zamieszkania.</text:p>
      <text:p text:style-name="P114"><text:bookmark-start text:name="Bookmark"/></text:p>
      <text:p text:style-name="P115"><text:span text:style-name="T116">Klauzula informacyjna dla osób upoważnionych do odbioru dziecka ze świetlicy szkolnej</text:span></text:p>
      <text:h text:style-name="P117" text:outline-level="1"><text:bookmark-end text:name="Bookmark"/></text:h>
      <text:p text:style-name="P118"><text:bookmark-start text:name="_Toc507252795"/><text:bookmark-start text:name="_Toc507252794"/><text:bookmark-start text:name="_Toc507252793"/><text:bookmark-start text:name="_Toc507252792"/><text:bookmark-start text:name="_Toc507252791"/><text:bookmark-start text:name="_Toc507252790"/><text:bookmark-start text:name="_Toc507252789"/><text:bookmark-start text:name="_Toc507252788"/><text:bookmark-start text:name="Bookmark1"/><text:bookmark-end text:name="_Toc507252795"/><text:bookmark-end text:name="_Toc507252794"/><text:bookmark-end text:name="_Toc507252793"/><text:bookmark-end text:name="_Toc507252792"/><text:bookmark-end text:name="_Toc507252791"/><text:bookmark-end text:name="_Toc507252790"/><text:bookmark-end text:name="_Toc507252789"/><text:bookmark-end text:name="_Toc507252788"/><text:bookmark-end text:name="Bookmark1"/><text:span text:style-name="T119">Zgodnie z art. 14<text:s/></text:span><text:span text:style-name="T120">Rozporządzenia Parlamentu Europejskiego i Rady (UE) 2016/679 z dnia 27 kwietnia 2016 r. <text:s/>w sprawie ochrony osób fizycznych w związku z przetwarzaniem</text:span><text:span text:style-name="T121"><text:s/>danych osobowych i w sprawie swobodnego przepływu takich danych oraz uchylenia dyrektywy 95/46/WE (ogólne rozporządzenie o ochronie danych)<text:s/></text:span><text:span text:style-name="T122">z dnia 27 kwietnia 2016 r. (Dz. Urz. UE. L Nr 119, str. 1), zwanego dalej „rozporządzeniem” lub „RODO” informuję, i</text:span><text:span text:style-name="T123">ż:</text:span></text:p>
      <text:list text:style-name="WWNum1">
        <text:list-item text:start-value="1">
          <text:p text:style-name="P124"><text:bookmark-start text:name="Bookmark2"/><text:span text:style-name="T125">Administratorem<text:s/></text:span><text:bookmark-start text:name="_Hlk3974491"/><text:span text:style-name="T126">Pani/Pana danych <text:s/>osobowych<text:s/></text:span><text:bookmark-start text:name="_Hlk521765"/><text:bookmark-end text:name="_Hlk521765"/><text:span text:style-name="T127">jest:</text:span><text:bookmark-end text:name="_Hlk3974491"/><text:span text:style-name="T128"><text:s/></text:span><text:span text:style-name="T129">Szkoła Podstawowa im. Jana Pawła II</text:span><text:span text:style-name="T130"><text:s/>z siedzibą w<text:s/></text:span><text:span text:style-name="T131">Racławicach Śląskich</text:span><text:span text:style-name="T132"><text:s/>przy ulicy<text:s/></text:span><text:span text:style-name="T133">Zwycięstwa 21<text:s/></text:span><text:span text:style-name="T134">, 48-250 Racławice Śląskie telefon kontaktowy: 774376517, adres email: spraclawice@glogowek.pl.</text:span></text:p>
        </text:list-item>
        <text:list-item>
          <text:p text:style-name="P135">Administrator danych informuje, iż został powołany Inspektor ochrony danych, którego funkcję pełni Pani Agnieszka Kwaśnik. Kontakt z Inspektorem jest możliwy za pośrednictwem poczty elektronicznej, adres e-mail: iod@valven.pl lub pisemnie na adres siedziby Administratora, wskazany powyżej.</text:p>
        </text:list-item>
        <text:list-item>
          <text:p text:style-name="P136"><text:span text:style-name="T137">Pani/Pana dane osobowe przetwarzane są w celu:</text:span></text:p>
        </text:list-item>
      </text:list>
      <text:list text:style-name="WWNum3">
        <text:list-item text:start-value="1">
          <text:p text:style-name="P138"><text:span text:style-name="T139">umożliwienia Pani/Panu odbioru dziecka w sposób zapewniający mu bezpieczeństwo oraz</text:span></text:p>
        </text:list-item>
        <text:list-item>
          <text:p text:style-name="P140"><text:span text:style-name="T141">prowadzenia ewidencji osób upoważnionych przez rodzica/ opiekuna prawnego <text:s/>do odbioru dziecka ze<text:s/></text:span><text:span text:style-name="T142">świetlicy</text:span></text:p>
        </text:list-item>
      </text:list>
      <text:p text:style-name="P143"><text:span text:style-name="T144"><text:s text:c="6"/>na podstawie art. 6 ust. 1 lit. e RODO –<text:s/></text:span><text:span text:style-name="T145">przetwarzanie jest niezbędne do wykonania zadania realizowanego</text:span></text:p>
      <text:p text:style-name="P146"><text:s text:c="6"/>w interesie publicznym w związku z zapewnieniem bezpieczeństwa <text:s/>dziecka w szkole, które jest zadaniem <text:s text:c="3"/></text:p>
      <text:p text:style-name="P147"><text:s text:c="6"/>publicznym wynikającym z art. 68 ust. 1 pkt. 6 <text:s/>ustawy z dnia 14 grudnia 2016 r. Prawo oświatowe.</text:p>
      <text:list text:style-name="WWNum1" text:continue-numbering="true">
        <text:list-item>
          <text:p text:style-name="P148"><text:span text:style-name="T149">Pani/Pana dane osobowe zostały pozyskane od rodzica/opiekuna prawnego.</text:span></text:p>
        </text:list-item>
        <text:list-item>
          <text:p text:style-name="P150">Odbiorcami Pani/ Pana danych osobowych będą podmioty uprawnione do uzyskania danych na podstawie przepisów prawa.</text:p>
        </text:list-item>
        <text:list-item>
          <text:p text:style-name="P151"><text:span text:style-name="T152">Pani/Pana dane osobowe będą przechowywane przez okres danego roku szkolnego.</text:span></text:p>
        </text:list-item>
        <text:list-item>
          <text:p text:style-name="P153"><text:span text:style-name="T154">Będziemy przetwarzać Pani/ Pana dane osobowe: imię, nazwisko, serię i <text:s/>numer dowodu osobistego lub innego dokumentu tożsamości w sytuacji, <text:s/>gdy nie posiada Pani/ Pan dow</text:span><text:span text:style-name="T155">odu osobistego</text:span><text:bookmark-end text:name="Bookmark2"/><text:span text:style-name="T156">.</text:span></text:p>
        </text:list-item>
        <text:list-item>
          <text:p text:style-name="P157">W związku z przetwarzaniem danych przysługują Pani/ Panu następujące prawa:</text:p>
        </text:list-item>
      </text:list>
      <text:list text:style-name="WWNum2">
        <text:list-item text:start-value="1">
          <text:p text:style-name="P158">prawo dostępu do danych osobowych w tym prawo do uzyskania kopii tych danych (art. 15 RODO),</text:p>
        </text:list-item>
        <text:list-item>
          <text:p text:style-name="P159">prawo do żądania sprostowania (poprawiania) danych osobowych – w przypadku, gdy dane są nieprawidłowe lub niekompletne (art. 16 RODO),</text:p>
        </text:list-item>
        <text:list-item>
          <text:p text:style-name="P160">prawo do żądania usunięcia danych osobowych w przypadkach określonych w ogólnym rozporządzeniu o ochronie danych osobowych (art. 17 RODO),</text:p>
        </text:list-item>
        <text:list-item>
          <text:p text:style-name="P161">prawo do żądania ograniczenia przetwarzania danych osobowych w przypadkach określonych w ogólnym rozporządzeniu o ochronie danych osobowych (art. 18 RODO),</text:p>
        </text:list-item>
        <text:list-item>
          <text:p text:style-name="P162">prawo do sprzeciwu wobec przetwarzania danych Pani/Pana dotyczących, gdy przetwarzanie danych odbywa się na podstawie art. 6 ust.1 lit. e RODO (art. 21 RODO).</text:p>
        </text:list-item>
      </text:list>
      <text:list text:style-name="WWNum1" text:continue-numbering="true">
        <text:list-item>
          <text:p text:style-name="P163">Przysługuje Pani/Panu prawo do złożenia skargi do organu nadzorczego – Prezesa Urzędu Ochrony Danych, ul. Stawki 2, 00-193 Warszawa.</text:p>
        </text:list-item>
        <text:list-item>
          <text:p text:style-name="P164">Dane osobowe nie są przetwarzane przez Administratora danych w sposób zautomatyzowany i nie są poddawane<text:s/>profilowaniu.</text:p>
        </text:list-item>
        <text:list-item>
          <text:p text:style-name="P165"><text:span text:style-name="T166">Dane osobowe nie będą przekazywane do państwa trzec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line-height="150%" fo:margin-left="0.2479in" fo:text-indent="-0.2479in">
        <style:tab-stops/>
      </style:paragraph-properties>
      <style:text-properties style:font-name="Arial" style:font-name-complex="Arial" fo:font-weight="bold" style:font-weight-asian="bold" fo:color="#065C84" fo:font-size="10pt" style:font-size-asian="10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 fo:text-indent="-0.2479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fo:text-align="justify" fo:margin-bottom="0in" fo:line-height="10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color="#065C84" fo:font-size="10pt" style:font-size-asian="10pt" style:font-size-complex="16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LVL1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asian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6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usz Stasiak vel Stasek</meta:initial-creator>
    <dc:creator>Admin</dc:creator>
    <meta:creation-date>2021-04-30T06:17:00Z</meta:creation-date>
    <dc:date>2023-08-29T11:10:00Z</dc:date>
    <meta:print-date>2020-05-27T11:56:00Z</meta:print-date>
    <meta:template xlink:href="Normal" xlink:type="simple"/>
    <meta:editing-cycles>1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1" meta:character-count="4831" meta:row-count="34" meta:non-whitespace-character-count="4149"/>
  </office:meta>
</office:document-meta>
</file>